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Calibri"/>
    </style:style>
    <style:style style:name="T1" style:family="text">
      <style:text-properties fo:color="#3f3f3f" style:font-name="Calibri" fo:font-size="10.5pt" style:font-size-asian="10.5pt" style:font-size-complex="10.5pt"/>
    </style:style>
    <style:style style:name="T2" style:family="text">
      <style:text-properties fo:color="#3f3f3f" style:font-name="Calibri" fo:font-size="9pt" style:font-size-asian="9pt" style:font-size-complex="9pt"/>
    </style:style>
    <style:style style:name="T3" style:family="text">
      <style:text-properties style:font-name="Calibri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Calibri" fo:font-size="11pt" style:font-size-asian="11pt" style:font-size-complex="11pt"/>
    </style:style>
    <text:list-style style:name="L1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ółdzielnia Mieszkaniowa „Zagajnik” w Łodzi</text:p>
      <text:p text:style-name="P1">z siedzibą w Łodzi, ul. Radlińskiej 3</text:p>
      <text:p text:style-name="P5"/>
      <text:p text:style-name="P3">Ogłasza konkurs na stanowisko pracy:</text:p>
      <text:p text:style-name="P7"/>
      <text:p text:style-name="P8">PREZESA ZARZĄDU SPÓŁDZIELNI</text:p>
      <text:p text:style-name="P9"/>
      <text:p text:style-name="P1">Miejsce pracy: Łódź</text:p>
      <text:p text:style-name="P6"/>
      <text:p text:style-name="P4">Wymagania:</text:p>
      <text:p text:style-name="P10"/>
      <text:list xml:id="list2058216096376196846" text:style-name="L1">
        <text:list-item>
          <text:p text:style-name="P15">wykształcenie wyższe, prawnicze, ekonomiczne lub techniczne,</text:p>
        </text:list-item>
        <text:list-item>
          <text:p text:style-name="P15">co najmniej 8-letni staż pracy, w tym 3 lata na stanowiskach kierowniczych,</text:p>
        </text:list-item>
        <text:list-item>
          <text:p text:style-name="P15">posiadanie pełnej zdolności do czynności prawnych,</text:p>
        </text:list-item>
        <text:list-item>
          <text:p text:style-name="P15">znajomość prawa spółdzielczego i zasad funkcjonowania spółdzielni mieszkaniowych,</text:p>
        </text:list-item>
        <text:list-item>
          <text:p text:style-name="P15">znajomość zasad nadzoru spółdzielczego, audytu i kontroli finansowej oraz</text:p>
        </text:list-item>
      </text:list>
      <text:p text:style-name="P2"><text:tab/>rachunkowości zarządczej,</text:p>
      <text:list xml:id="list32411046" text:continue-numbering="true" text:style-name="L1">
        <text:list-item>
          <text:p text:style-name="P15">przedstawienie pisemnej koncepcji działalności Spółdzielni,</text:p>
        </text:list-item>
        <text:list-item>
          <text:p text:style-name="P15">dyspozycyjność.</text:p>
        </text:list-item>
      </text:list>
      <text:p text:style-name="P2"/>
      <text:p text:style-name="P4">Dodatkowym atutem kandydatów będzie:</text:p>
      <text:p text:style-name="P4"/>
      <text:list xml:id="list3527836898087831624" text:style-name="L2">
        <text:list-item>
          <text:p text:style-name="P16">doświadczenie w zarządzaniu i kierowaniu zespołami pracowników,</text:p>
        </text:list-item>
        <text:list-item>
          <text:p text:style-name="P16">doświadczenie w pozyskiwaniu środków zewnętrznych,</text:p>
        </text:list-item>
        <text:list-item>
          <text:p text:style-name="P16">licencja zarządcy nieruchomości.</text:p>
        </text:list-item>
      </text:list>
      <text:p text:style-name="P2"/>
      <text:p text:style-name="P4">Pisemne zgłoszenia kandydatów powinny zawierać:</text:p>
      <text:p text:style-name="P4"/>
      <text:list xml:id="list9063955333465568452" text:style-name="L3">
        <text:list-item>
          <text:p text:style-name="P17">życiorys zawodowy (imię, nazwisko, data urodzenia), list motywacyjny,</text:p>
        </text:list-item>
      </text:list>
      <text:p text:style-name="P2"><text:tab/>dane kontaktowe,</text:p>
      <text:list xml:id="list32422900" text:continue-numbering="true" text:style-name="L3">
        <text:list-item>
          <text:p text:style-name="P17">pisemną koncepcję działalności Spółdzielni,</text:p>
        </text:list-item>
        <text:list-item>
          <text:p text:style-name="P17">oświadczenia o:</text:p>
        </text:list-item>
      </text:list>
      <text:list xml:id="list7425709284346632715" text:style-name="L4">
        <text:list-item>
          <text:p text:style-name="P18">posiadaniu pełnych zdolności do czynności prawnych</text:p>
        </text:list-item>
        <text:list-item>
          <text:p text:style-name="P18">zapoznaniu się z zasadami przeprowadzania konkursu i ich akceptacji</text:p>
        </text:list-item>
        <text:list-item>
          <text:p text:style-name="P18">nie prowadzeniu działalności konkurencyjnej wobec Spółdzielni Mieszkaniowej</text:p>
        </text:list-item>
      </text:list>
      <text:p text:style-name="P2"><text:tab/>„Zagajnik” oraz zgodnie z art. 57 ustawy Prawo spółdzielcze, o braku pokrewieństwa</text:p>
      <text:p text:style-name="P2"><text:tab/>lub powinowactwa w stosunku do członków Rady Nadzorczej</text:p>
      <text:list xml:id="list28582948" text:style-name="L3">
        <text:list-item>
          <text:p text:style-name="P19">oświadczenie do rekrutacji bieżącej o treści:</text:p>
        </text:list-item>
      </text:list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<text:tab/>„</text:span></text:span><text:span text:style-name="Domyślna_20_czcionka_20_akapitu"><text:span text:style-name="T1">Wyrażam zgodę na przetwarzanie moich danych osobowych zawartych w dokumentach aplikacyjnych <text:tab/></text:span></text:span><text:span text:style-name="Domyślna_20_czcionka_20_akapitu"><text:span text:style-name="T1">przez Spółdzielnię Mieszkaniową „Zagajnik” z siedzibą w Łodzi (91-848), ul. H. Radlińskiej 3, w celu <text:tab/>przeprowadzenia obecnego postępowania rekrutacyjnego.”</text:span></text:span></text:p>
      <text:list xml:id="list32399310" text:continue-numbering="true" text:style-name="L3">
        <text:list-item>
          <text:p text:style-name="P19">w przypadku wyrażenia woli uczestniczenia również w przyszłych rekrutacjach</text:p>
        </text:list-item>
      </text:list>
      <text:p text:style-name="P10"><text:tab/>(w ciągu najbliższego roku) oświadczenie do rekrutacji bieżącej i przyszłej (wyrażenie zgody <text:tab/>jest dobrowolne) o treści:</text:p>
      <text:p text:style-name="P10"/>
      <text:p text:style-name="P11"><text:soft-page-break/><text:span text:style-name="Domyślna_20_czcionka_20_akapitu"><text:span text:style-name="T2">„W</text:span></text:span><text:span text:style-name="Domyślna_20_czcionka_20_akapitu"><text:span text:style-name="T1">yrażam zgodę na przetwarzanie moich danych osobowych zawartych w dokumentach aplikacyjnych przez Spółdzielnię Mieszkaniową „Zagajnik” z siedzibą w Łodzi (91-848), ul. H. Radlińskiej 3, w c</text:span></text:span><text:span text:style-name="Domyślna_20_czcionka_20_akapitu"><text:span text:style-name="T1">elu przeprowadzenia obecnego postępowania rekrutacyjnego oraz w kolejnych naborach kandydatów na pracowników Spółdzielni Mieszkaniowej „Zagajnik” z siedzibą w Łodzi (91-848), ul. H. Radlińskiej 3.”</text:span></text:span></text:p>
      <text:p text:style-name="P10"/>
      <text:p text:style-name="P2"/>
      <text:p text:style-name="P12"><text:span text:style-name="Domyślna_20_czcionka_20_akapitu"><text:span text:style-name="T4">Szczegółowe informacje dostępne w Regulaminie konkursu n</text:span></text:span><text:span text:style-name="Domyślna_20_czcionka_20_akapitu"><text:span text:style-name="T4">a stanowisko Prezesa SM Zagajnik na stronie </text:span></text:span><text:a xlink:type="simple" xlink:href="http://www.smzagajnik.com/" office:target-frame-name="_top" xlink:show="replace" text:style-name="Internet_20_link" text:visited-style-name="Visited_20_Internet_20_Link"><text:span text:style-name="Domyślna_20_czcionka_20_akapitu"><text:span text:style-name="T4">www.smzagajnik.com</text:span></text:span></text:a><text:span text:style-name="Domyślna_20_czcionka_20_akapitu"><text:span text:style-name="T4"> w zakładce „Oferty pracy”</text:span></text:span></text:p>
      <text:p text:style-name="P1"/>
      <text:p text:style-name="P1"/>
      <text:p text:style-name="P1">Oferty należy złożyć do dnia 08.12.2023 roku do godz. 15:00 w zaklejonej kopercie</text:p>
      <text:p text:style-name="P1">w siedzibie Spółdzielni Mieszkaniowej „Zagajnik” 91-848 Łódź, ul. Radlińskiej 3,</text:p>
      <text:p text:style-name="P1">tel. 42 656-48-85, 42 656-45-97 w dni robocze w godz. 8:00 – 15:00 z dopiskiem „Postępowanie konkursowe na stanowisko Prezes Zarządu, nie otwierać”.</text:p>
      <text:p text:style-name="P1"/>
      <text:p text:style-name="P1"/>
      <text:p text:style-name="P13">Informujemy, że Administratorem danych osobowych jest Spółdzielnia Mieszkaniowa „Zagajnik” w Łodzi,</text:p>
      <text:p text:style-name="P11"><text:span text:style-name="Domyślna_20_czcionka_20_akapitu"><text:span text:style-name="T5">91-848 ul. Heleny Radlińskiej 3. Dane zbierane są dla potrzeb rekrutacji. Ma Pani/Pan prawo dostępu do treści swoich danych oraz ich poprawiania, usunięcia, ograniczenia, przeniesienia oraz prawo do cofnięcia wyrażony</text:span></text:span><text:span text:style-name="Domyślna_20_czcionka_20_akapitu"><text:span text:style-name="T5">ch zgód. Podanie danych w zakresie określonym przepisami zawartymi w Kodeksie pracy (art. 22(1) par. 1 i 2) jest obowiązkowe. Podanie dodatkowych danych osobowych jest dobrowolne. Pełną informację o ochronie danych osobowych, w tym o wszystkich przysługują</text:span></text:span><text:span text:style-name="Domyślna_20_czcionka_20_akapitu"><text:span text:style-name="T5">cych prawach oraz sposobie ich realizacji uzyska Pani/Pan w siedzibie Spółdzielni Mieszkaniowej „Zagajnik” oraz na stronie </text:span></text:span><text:a xlink:type="simple" xlink:href="http://www.smzagajnik.com/" office:target-frame-name="_top" xlink:show="replace" text:style-name="Internet_20_link" text:visited-style-name="Visited_20_Internet_20_Link"><text:span text:style-name="Domyślna_20_czcionka_20_akapitu"><text:span text:style-name="T3">www.smzagajnik.com</text:span></text:span></text:a><text:span text:style-name="Domyślna_20_czcionka_20_akapitu"><text:span text:style-name="T5"> w zakładce</text:span></text:span></text:p>
      <text:p text:style-name="P11"><text:span text:style-name="Domyślna_20_czcionka_20_akapitu"><text:span text:style-name="T5">„Ochrona danych osobowych” </text:span></text:span><text:a xlink:type="simple" xlink:href="http://www.smzagajnik.com/main.php?func=print_story&amp;sid=170" office:target-frame-name="_top" xlink:show="replace" text:style-name="Internet_20_link" text:visited-style-name="Visited_20_Internet_20_Link"><text:span text:style-name="Domyślna_20_czcionka_20_akapitu"><text:span text:style-name="T2">http://www.smzagajnik.com/main.php?func=print_story&amp;sid=17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7cm" fo:margin-left="2cm" fo:margin-right="1.8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Janeczka</meta:initial-creator>
    <meta:creation-date>2023-07-02T15:46:00Z</meta:creation-date>
    <dc:date>2023-11-09T11:56:00.27</dc:date>
    <meta:print-date>2023-07-03T08:32:51.04</meta:print-date>
    <meta:editing-cycles>5</meta:editing-cycles>
    <meta:editing-duration>PT23M29S</meta:editing-duration>
    <meta:document-statistic meta:table-count="0" meta:image-count="0" meta:object-count="0" meta:page-count="2" meta:paragraph-count="40" meta:word-count="448" meta:character-count="3475"/>
    <meta:template xlink:type="simple" xlink:actuate="onRequest" xlink:title="" xlink:href="file:///D:/Downloads/oferta%20pracy-Prezes(1).odt/Normal"/>
  </office:meta>
</office:document-meta>
</file>